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7" style:family="text">
      <style:text-properties fo:font-size="12.00pt" fo:font-weight="normal" fo:font-family="'Book Antiqua'" style:font-family-asian="'Book Antiqua'" style:font-family-complex="'Book Antiqua'" fo:background-color="transparent" style:use-window-font-color="true"/>
    </style:style>
    <style:style style:name="T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0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3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font-style="italic"/>
    </style:style>
    <style:style style:name="T14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7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0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2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3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2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6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27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9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30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3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32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33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3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35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3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37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38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3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40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41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4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43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44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4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4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47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4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4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0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5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3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5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6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57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0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6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3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6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6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67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6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 fo:font-style="italic"/>
    </style:style>
    <style:style style:name="T70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1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7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3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4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7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7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7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80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8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8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83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8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8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8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87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8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8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0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9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3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9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5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6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97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9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00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01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02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03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0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05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0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07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08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09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10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111" style:family="text">
      <style:text-properties fo:font-size="12.00pt" fo:font-weight="normal" fo:font-family="'Book Antiqua'" style:font-family-asian="'Book Antiqua'" style:font-family-complex="'Book Antiqua'" fo:background-color="transparent" style:use-window-font-color="true"/>
    </style:style>
    <style:style style:name="T112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P1" style:family="paragraph">
      <style:paragraph-properties fo:line-height="100.00%" fo:text-align="left" fo:margin-left="-49.65pt" fo:text-indent="0.00pt" fo:margin-right="-59.00pt" fo:margin-bottom="6.00pt"/>
    </style:style>
    <style:style style:name="P2" style:family="paragraph">
      <style:paragraph-properties fo:line-height="100.00%" fo:text-align="left" fo:margin-left="-49.65pt" fo:text-indent="0.00pt" fo:margin-right="-44.85pt" fo:margin-bottom="6.00pt"/>
    </style:style>
    <style:style style:name="P3" style:family="paragraph">
      <style:paragraph-properties fo:line-height="100.00%" fo:text-align="left" fo:margin-left="-49.65pt" fo:text-indent="0.00pt" fo:margin-right="-59.00pt" fo:margin-bottom="6.00pt"/>
    </style:style>
    <style:style style:name="P4" style:family="paragraph">
      <style:paragraph-properties fo:line-height="100.00%" fo:text-align="left" fo:margin-right="-59.00pt" fo:margin-bottom="6.00pt"/>
    </style:style>
  </office:automatic-styles>
  <office:body>
    <office:text>
      <text:p text:style-name="P1"><text:span text:style-name="T1">CAPÍTULOS XXX, XXXI, XXXII y XXXIII</text:span></text:p>
      <text:p text:style-name="P1"><text:span text:style-name="T2"/></text:p>
      <text:p text:style-name="P1"><text:span text:style-name="T3">escarnecer</text:span><text:span text:style-name="T4">–</text:span><text:span text:style-name="T5"><text:s/>burlarse de alguien</text:span></text:p>
      <text:p text:style-name="P1"><text:span text:style-name="T6">mero</text:span><text:span text:style-name="T7"><text:s/></text:span><text:span text:style-name="T8">–</text:span><text:span text:style-name="T9"><text:s/>solo, único</text:span></text:p>
      <text:p text:style-name="P1"><text:span text:style-name="T10">mentecato<text:s/></text:span><text:span text:style-name="T11">–</text:span><text:span text:style-name="T12"><text:s/>tonto</text:span><text:span text:style-name="T13"/></text:p>
      <text:p text:style-name="P1"><text:span text:style-name="T14">sutilizar<text:s/></text:span><text:span text:style-name="T15">–</text:span><text:span text:style-name="T16"><text:s/>decir sutilezas, decir cosas sin importancia</text:span></text:p>
      <text:p text:style-name="P1"><text:span text:style-name="T17">taquigráfica<text:s/></text:span><text:span text:style-name="T18">–</text:span><text:span text:style-name="T19"><text:s/>con máquina de escribir</text:span></text:p>
      <text:p text:style-name="P1"><text:span text:style-name="T20">solazarse<text:s/></text:span><text:span text:style-name="T21">–</text:span><text:span text:style-name="T22"><text:s/>consolarse</text:span></text:p>
      <text:p text:style-name="P1"><text:span text:style-name="T23">palpar<text:s/></text:span><text:span text:style-name="T24">–</text:span><text:span text:style-name="T25"><text:s/>tocar</text:span></text:p>
      <text:p text:style-name="P2"><text:span text:style-name="T26">redimir<text:s/></text:span><text:span text:style-name="T27">–</text:span><text:span text:style-name="T28"><text:s/>liberar o terminar algo malo</text:span></text:p>
      <text:p text:style-name="P3"><text:span text:style-name="T29">cavilaciones<text:s/></text:span><text:span text:style-name="T30">–</text:span><text:span text:style-name="T31"><text:s/>dudas, pensamientos</text:span></text:p>
      <text:p text:style-name="P3"><text:span text:style-name="T32">impresión<text:s/></text:span><text:span text:style-name="T33">–</text:span><text:span text:style-name="T34"><text:s/>sorpresa, algo que se recuerda por ser inesperado</text:span></text:p>
      <text:p text:style-name="P3"><text:span text:style-name="T35">vicisitudes<text:s/></text:span><text:span text:style-name="T36">–</text:span><text:span text:style-name="T37"><text:s/>suceso bueno o malo cotidiano</text:span></text:p>
      <text:p text:style-name="P3"><text:span text:style-name="T38">pormenor<text:s/></text:span><text:span text:style-name="T39">–</text:span><text:span text:style-name="T40"><text:s/>detalle</text:span></text:p>
      <text:p text:style-name="P3"><text:span text:style-name="T41">recalcar<text:s/></text:span><text:span text:style-name="T42">–</text:span><text:span text:style-name="T43"><text:s/>decir algo con más énfasis de lo normal</text:span></text:p>
      <text:p text:style-name="P3"><text:span text:style-name="T44">azogado<text:s/></text:span><text:span text:style-name="T45">–</text:span><text:span text:style-name="T46"><text:s/>muy nervioso</text:span></text:p>
      <text:p text:style-name="P3"><text:span text:style-name="T47">poseído<text:s/></text:span><text:span text:style-name="T48">–</text:span><text:span text:style-name="T49"><text:s/>invadido y controlado por un ser malvado</text:span></text:p>
      <text:p text:style-name="P3"><text:span text:style-name="T50">motejar<text:s/></text:span><text:span text:style-name="T51">–</text:span><text:span text:style-name="T52"><text:s/>criticar a alguien con apodos</text:span></text:p>
      <text:p text:style-name="P3"><text:span text:style-name="T53">cantata<text:s/></text:span><text:span text:style-name="T54">–</text:span><text:span text:style-name="T55"><text:s/>frase o concepto muy repetido</text:span></text:p>
      <text:p text:style-name="P3"><text:span text:style-name="T56">socarrona</text:span><text:span text:style-name="T57"><text:s/></text:span><text:span text:style-name="T58">–</text:span><text:span text:style-name="T59"><text:s/>de burla</text:span></text:p>
      <text:p text:style-name="P3"><text:span text:style-name="T60">impertinencias<text:s/></text:span><text:span text:style-name="T61">–</text:span><text:span text:style-name="T62"><text:s/>comentarios inapropiados</text:span></text:p>
      <text:p text:style-name="P3"><text:span text:style-name="T63">sorna<text:s/></text:span><text:span text:style-name="T64">–</text:span><text:span text:style-name="T65"><text:s/>burla</text:span></text:p>
      <text:p text:style-name="P3"><text:span text:style-name="T66">osadía<text:s/></text:span><text:span text:style-name="T67">–</text:span><text:span text:style-name="T68"><text:s/>valentía;<text:s/></text:span><text:span text:style-name="T69">en este caso, hacer algo demasiado atrevido o insultante</text:span><text:span text:style-name="T70"/></text:p>
      <text:p text:style-name="P3"><text:span text:style-name="T71">cabizbajo<text:s/></text:span><text:span text:style-name="T72">–</text:span><text:span text:style-name="T73"><text:s/>triste</text:span></text:p>
      <text:p text:style-name="P3"><text:span text:style-name="T74">pavorosa<text:s/></text:span><text:span text:style-name="T75">–</text:span><text:span text:style-name="T76"><text:s/>que da mucho miedo</text:span></text:p>
      <text:p text:style-name="P3"><text:span text:style-name="T77">enterarse<text:s/></text:span><text:span text:style-name="T78">–</text:span><text:span text:style-name="T79"><text:s/>comprender, conocer algo nuevo</text:span></text:p>
      <text:p text:style-name="P3"><text:span text:style-name="T80">velar<text:s/></text:span><text:span text:style-name="T81">–</text:span><text:span text:style-name="T82"><text:s/>permanecer despierto por la noche para cuidar a alguien</text:span></text:p>
      <text:p text:style-name="P3"><text:span text:style-name="T83">roncar</text:span><text:span text:style-name="T84"><text:s/></text:span><text:span text:style-name="T85">–</text:span><text:span text:style-name="T86"><text:s/>hacer ruido al respirar mientras se duerme</text:span></text:p>
      <text:p text:style-name="P3"><text:span text:style-name="T87">persignarse<text:s/></text:span><text:span text:style-name="T88">–</text:span><text:span text:style-name="T89"><text:s/>hacer la señal cristiana de la Cruz</text:span></text:p>
      <text:p text:style-name="P3"><text:span text:style-name="T90">tapar<text:s/></text:span><text:span text:style-name="T91">–</text:span><text:span text:style-name="T92"><text:s/>poner mantas encima de alguien en la cama</text:span></text:p>
      <text:p text:style-name="P3"><text:span text:style-name="T93">sinapismo<text:s/></text:span><text:span text:style-name="T94">–</text:span><text:span text:style-name="T95"><text:s/>algo molesto</text:span></text:p>
      <text:p text:style-name="P3"><text:span text:style-name="T96">disparate<text:s/></text:span><text:span text:style-name="T97">–</text:span><text:span text:style-name="T98"><text:s/>locura</text:span></text:p>
      <text:p text:style-name="P3"><text:span text:style-name="T99">desmoronarse<text:s/></text:span><text:span text:style-name="T100">–</text:span><text:span text:style-name="T101"><text:s/>hundirse, perder la fuerza</text:span></text:p>
      <text:p text:style-name="P3"><text:span text:style-name="T102">acurrucado<text:s/></text:span><text:span text:style-name="T103">–</text:span><text:span text:style-name="T104"><text:s/>en posición fetal</text:span></text:p>
      <text:p text:style-name="P3"><text:span text:style-name="T105">yacer<text:s/></text:span><text:span text:style-name="T106">–</text:span><text:span text:style-name="T107"><text:s/>estar tumbado</text:span></text:p>
      <text:p text:style-name="P3"><text:span text:style-name="T108">taparse las vergüenzas</text:span><text:span text:style-name="T109"><text:s/>- taparse los genitales</text:span></text:p>
      <text:p text:style-name="P4"><text:span text:style-name="T110">sobrehaz</text:span><text:span text:style-name="T111"><text:s/>- capa superior</text:span><text:span text:style-name="T1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